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8000"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start" style:justify-single-word="false"/>
      <style:text-properties fo:color="#008000"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Standard">
      <style:paragraph-properties fo:text-align="start" style:justify-single-word="false"/>
      <style:text-properties fo:color="#000000"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6" style:family="paragraph" style:parent-style-name="Standard" style:list-style-name="L1">
      <style:paragraph-properties fo:text-align="start" style:justify-single-word="false"/>
      <style:text-properties fo:color="#000000"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fo:color="#008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olet Audrey</text:p>
      <text:p text:style-name="P3">Mendousse Laura</text:p>
      <text:p text:style-name="P3"/>
      <text:p text:style-name="P3"/>
      <text:p text:style-name="P3"/>
      <text:p text:style-name="P1">La reconquête de l'entreprise Converse</text:p>
      <text:p text:style-name="P2"/>
      <text:p text:style-name="P5">Plan détaillé:</text:p>
      <text:p text:style-name="P4"><text:tab/></text:p>
      <text:p text:style-name="P4"><text:tab/><text:span text:style-name="T1">I- Pourquoi une reconquête est nécessaire?</text:span></text:p>
      <text:p text:style-name="P4"><text:tab/><text:tab/>a) Son histoire</text:p>
      <text:list xml:id="list41671425" text:style-name="L1">
        <text:list-item>
          <text:list>
            <text:list-item>
              <text:list>
                <text:list-item>
                  <text:list>
                    <text:list-header>
                      <text:p text:style-name="P6">*Développement</text:p>
                      <text:p text:style-name="P6">*Diffusion</text:p>
                      <text:p text:style-name="P6">*Rachat</text:p>
                    </text:list-header>
                  </text:list>
                </text:list-item>
              </text:list>
            </text:list-item>
          </text:list>
        </text:list-item>
      </text:list>
      <text:p text:style-name="P4"/>
      <text:p text:style-name="P4"><text:tab/><text:tab/>b) Les concurrents</text:p>
      <text:p text:style-name="P4"><text:tab/><text:tab/></text:p>
      <text:p text:style-name="P4"><text:tab/><text:tab/>c) Quels marchés reconquérir ou conquérir? <text:s/>Les cibles?</text:p>
      <text:p text:style-name="P4"/>
      <text:p text:style-name="P4"><text:tab/><text:span text:style-name="T1">II- La publicité est-elle une stratégie de marketing et de commercialisation par laquelle Converse passe pour reconquérir le monde?</text:span></text:p>
      <text:p text:style-name="P4"><text:tab/><text:tab/>a) Quels moyens de publicité utilise t-il?</text:p>
      <text:p text:style-name="P4"><text:tab/><text:tab/> <text:s text:c="4"/>Les campagnes de pub?</text:p>
      <text:p text:style-name="P4"/>
      <text:p text:style-name="P4"><text:tab/><text:tab/>b) Où sont-il implanté?</text:p>
      <text:p text:style-name="P5"/>
      <text:p text:style-name="P4"/>
      <text:p text:style-name="P5">La production:</text:p>
      <text:p text:style-name="P5"/>
      <text:p text:style-name="P4"><text:tab/>à l'écrit: Un journal économique, comme un vieux dossier sur Converse,</text:p>
      <text:p text:style-name="P4"/>
      <text:p text:style-name="P4"><text:tab/>à l'oral: Dans une salle, faire comme un musée, avec une qui fait visiter le musée et l'autre qui joue le visiteur. Une pièce de théâtre. Sur les murs plusieurs cadres avec chaque cadre quelques chose de précis.</text:p>
      <text:p text:style-name="P4">En décor mettre des chauss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lu </meta:initial-creator>
    <meta:creation-date>2009-12-07T20:05:45.56</meta:creation-date>
    <dc:date>2009-12-07T20:20:20.16</dc:date>
    <dc:creator>lulu </dc:creator>
    <meta:editing-duration>PT00H14M36S</meta:editing-duration>
    <meta:editing-cycles>1</meta:editing-cycles>
    <meta:generator>OpenOffice.org/3.1$Win32 OpenOffice.org_project/310m19$Build-9420</meta:generator>
    <meta:document-statistic meta:table-count="0" meta:image-count="0" meta:object-count="0" meta:page-count="1" meta:paragraph-count="21" meta:word-count="127" meta:character-count="811"/>
  </office:meta>
</office:document-meta>
</file>