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nemaison Mélaine</text:p>
      <text:p text:style-name="Standard">Brun Roxane </text:p>
      <text:p text:style-name="Standard">1ères ES</text:p>
      <text:p text:style-name="P1"/>
      <text:p text:style-name="P1">Plan détaillé</text:p>
      <text:p text:style-name="P1"/>
      <text:p text:style-name="P2">Nous souhaitons présenter notre production écrite sous la forme d'un article de presse. </text:p>
      <text:p text:style-name="P2">Dans cet article nous inclurons la synthèse des témoignages récoltés par nous deux auprès de quelques individus de la population française. Ces témoignages seront aussi retransmis lors de notre passage à l'oral (des extraits vidéo) puisque nous mettrons en scène un plateau télévisé, avec un journaliste et nous deux, politiciennes. </text:p>
      <text:p text:style-name="P2">En tant que « fausses » journalistes, nous allons faire preuve de neutralité tout le long de l'article ce qui ne sera pas le cas à l'oral puisque nous nous opposerons en représentant chacune des politiciens aux idées opposées.</text:p>
      <text:p text:style-name="P2"/>
      <text:p text:style-name="P2"/>
      <text:p text:style-name="P2"/>
      <text:p text:style-name="P2"/>
      <text:p text:style-name="P2">Présentation de l'article :</text:p>
      <text:p text:style-name="P2"/>
      <text:p text:style-name="P2"/>
      <text:list xml:id="list35674901" text:style-name="L1">
        <text:list-item>
          <text:p text:style-name="P5">Modèle : Le Monde</text:p>
        </text:list-item>
        <text:list-item>
          <text:p text:style-name="P5">Imprimé sur un format A4 (feuille blanche, ou bien feuille de papier journal, contacter une imprimerie ? )</text:p>
        </text:list-item>
        <text:list-item>
          <text:p text:style-name="P5">Un titre en gras, assez pertinent qui accroche le regard + un sous-titre.(La décroissance s'invite dans la politique.)</text:p>
        </text:list-item>
        <text:list-item>
          <text:p text:style-name="P5">Une image grand format ( 18x12 ), notre choix se porte sur une affiche du site <text:a xlink:type="simple" xlink:href="http://www.antipub.net/">www.antipub.net</text:a> (ci-jointe) ou bien une photo prise par nous-même ( mise en scène d'une charrette tirée par des chevaux, avec une bâche noire accroché sur le coté où il y a écrit dessus en lettres blanches «  Oui à la décroissance », à la manière des grévistes éleveurs de vaches).</text:p>
        </text:list-item>
        <text:list-item>
          <text:p text:style-name="P5">Mise en page ( 4 a 5 colonnes).Quelques citations pourraient apparaître en gras entre les différentes colonnes, comme <text:s/>celles de Georgescu-Roegen par exemple : « Plus le degré économique sera élevé plus l'espérance de vie de l'espèce humaine sera courte », mais aussi celles des opposants tel que M. Sarkozy «<text:span text:style-name="T2"> </text:span><text:span text:style-name="T1">Quand j’entends nos écologistes parfois dire qu’ils vont faire campagne sur le thème de la décroissance, est-ce qu’ils savent qu’il y a du chômage? Est-ce qu’ils savent qu’il y a de la misère dans le monde? Est-ce qu’ils savent qu’il y a près d’un milliard de gens qui ne mangent pas à leur faim et que la décroissance ça veut dire plus de misère pour tous ces gens-là ? ».</text:span></text:p>
          <text:p text:style-name="P6"/>
        </text:list-item>
      </text:list>
      <text:p text:style-name="P3"/>
      <text:p text:style-name="P4"/>
      <text:p text:style-name="P2"/>
      <text:p text:style-name="P2">Le plan : </text:p>
      <text:p text:style-name="P2"/>
      <text:p text:style-name="P2">I- La décroissance et son fonctionnement.</text:p>
      <text:p text:style-name="P2"/>
      <text:p text:style-name="P2"><text:tab/>1-Qu'est ce qu'est le concept de décroissance ?</text:p>
      <text:p text:style-name="P2">Définition du mot.</text:p>
      <text:p text:style-name="P2"/>
      <text:p text:style-name="P2"><text:tab/>2-Quelles sont ses origines ?</text:p>
      <text:p text:style-name="P2"/>
      <text:p text:style-name="P2"><text:soft-page-break/>II- Les différents points de vue.</text:p>
      <text:p text:style-name="P2"/>
      <text:p text:style-name="P2"><text:tab/>1-Les politiciens</text:p>
      <text:p text:style-name="P2"/>
      <text:p text:style-name="P2"><text:tab/>2- Les économistes</text:p>
      <text:p text:style-name="P2"/>
      <text:p text:style-name="P2"><text:tab/>3- Le public</text:p>
      <text:p text:style-name="P2"/>
      <text:p text:style-name="P2">III- Ce qui en est aujourd'hui.</text:p>
      <text:p text:style-name="P2"/>
      <text:p text:style-name="P2">Les partisans de la décroissance veulent amener au débat public ce concept.(Réalisation de cette volonté grâce à notre oral puisqu'il s'agira d'un débat autour de la décroissance) Ainsi nous pourrons répondre si ce concept est oui ou non adaptable à notre sociét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8T16:01:13.57</meta:creation-date>
    <dc:date>2009-12-08T17:22:09.04</dc:date>
    <meta:editing-duration>PT01H05M38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2" meta:paragraph-count="24" meta:word-count="433" meta:character-count="2541"/>
  </office:meta>
</office:document-meta>
</file>