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font-size="14pt" style:text-underline-style="none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 style:list-style-name="L2">
      <style:text-properties fo:font-size="14pt" style:font-size-asian="14pt" style:font-size-complex="14pt"/>
    </style:style>
    <style:style style:name="P12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URNIER</text:p>
      <text:p text:style-name="P10">Alice</text:p>
      <text:p text:style-name="P10">DONNADIEU</text:p>
      <text:p text:style-name="Standard"><text:span text:style-name="T4">Pauline</text:span><text:tab/><text:tab/><text:tab/><text:tab/></text:p>
      <text:p text:style-name="Standard"><text:span text:style-name="T2"/></text:p>
      <text:p text:style-name="P3"><text:span text:style-name="T2">Plan de la production des TPE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7">INTRODUCTION:</text:p>
      <text:p text:style-name="P2"/>
      <text:p text:style-name="P9">-Schéma du développement durable.</text:p>
      <text:p text:style-name="P4"/>
      <text:p text:style-name="P1"><text:span text:style-name="T3">I-Viable</text:span>:</text:p>
      <text:p text:style-name="P1"/>
      <text:p text:style-name="P10"><text:span text:style-name="T1">-Faible empreinte écologique:</text:span></text:p>
      <text:p text:style-name="P10"><text:span text:style-name="T1"/></text:p>
      <text:list xml:id="list36361846" text:style-name="L2">
        <text:list-item>
          <text:p text:style-name="P11"><text:span text:style-name="T1">Recyclage</text:span></text:p>
        </text:list-item>
      </text:list>
      <text:list xml:id="list36337441" text:style-name="L1">
        <text:list-item>
          <text:p text:style-name="P12"><text:span text:style-name="T1">Materiel biologique</text:span></text:p>
        </text:list-item>
        <text:list-item>
          <text:p text:style-name="P12"><text:span text:style-name="T1">Economie d'énergie: LED</text:span></text:p>
        </text:list-item>
      </text:list>
      <text:p text:style-name="P10"><text:span text:style-name="T1"/></text:p>
      <text:p text:style-name="Standard"><text:span text:style-name="T1"/></text:p>
      <text:p text:style-name="P6">II-Vivable:</text:p>
      <text:p text:style-name="Standard"><text:span text:style-name="T1"/></text:p>
      <text:p text:style-name="P10"><text:span text:style-name="T1">-Durée dans le temps</text:span></text:p>
      <text:p text:style-name="P10"><text:span text:style-name="T1">-Utile, égalité avec les autres lycées</text:span></text:p>
      <text:p text:style-name="P10"><text:span text:style-name="T1"/></text:p>
      <text:p text:style-name="Standard"><text:span text:style-name="T1"/></text:p>
      <text:p text:style-name="P6">III-Equitable:</text:p>
      <text:p text:style-name="P8"><text:span text:style-name="T1"/></text:p>
      <text:p text:style-name="P10"><text:span text:style-name="T1">-Solidarité et réincertion avec l'association Valoris</text:span></text:p>
      <text:p text:style-name="P10"><text:span text:style-name="T1">-Solidarité entre les élèves</text:span></text:p>
      <text:p text:style-name="P10"><text:span text:style-name="T1">-Travail avec le lycée du Garos</text:span></text:p>
      <text:p text:style-name="P10"><text:span text:style-name="T1"/></text:p>
      <text:p text:style-name="Standard"><text:span text:style-name="T1"/></text:p>
      <text:p text:style-name="P7">CONCLUSION:</text:p>
      <text:p text:style-name="Standard"><text:span text:style-name="T1"/></text:p>
      <text:p text:style-name="P10"><text:span text:style-name="T1">-Plan du foyer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8T16:20:22.03</meta:creation-date>
    <dc:date>2009-12-08T16:34:19.61</dc:date>
    <meta:editing-duration>PT00H14M03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21" meta:word-count="60" meta:character-count="420"/>
  </office:meta>
</office:document-meta>
</file>