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  <style:text-properties fo:color="#ff0000" style:text-underline-style="solid" style:text-underline-width="auto" style:text-underline-color="font-color"/>
    </style:style>
    <style:style style:name="P3" style:family="paragraph" style:parent-style-name="Standard" style:list-style-name="L1">
      <style:paragraph-properties fo:text-align="start" style:justify-single-word="false"/>
      <style:text-properties fo:color="#000000"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5" style:family="paragraph" style:parent-style-name="Standard" style:list-style-name="L2">
      <style:paragraph-properties fo:text-align="start" style:justify-single-word="false"/>
      <style:text-properties fo:color="#000000" style:text-underline-style="none"/>
    </style:style>
    <style:style style:name="P6" style:family="paragraph" style:parent-style-name="Standard" style:list-style-name="L3">
      <style:paragraph-properties fo:text-align="start" style:justify-single-word="false"/>
      <style:text-properties fo:color="#000000" style:text-underline-style="none"/>
    </style:style>
    <style:style style:name="P7" style:family="paragraph" style:parent-style-name="Standard" style:list-style-name="L5">
      <style:paragraph-properties fo:text-align="start" style:justify-single-word="false"/>
      <style:text-properties fo:color="#000000" style:text-underline-style="none"/>
    </style:style>
    <style:style style:name="P8" style:family="paragraph" style:parent-style-name="Standard" style:list-style-name="L8">
      <style:paragraph-properties fo:text-align="start" style:justify-single-word="false"/>
      <style:text-properties fo:color="#000000" style:text-underline-style="none"/>
    </style:style>
    <style:style style:name="P9" style:family="paragraph" style:parent-style-name="Standard" style:list-style-name="L9">
      <style:paragraph-properties fo:text-align="start" style:justify-single-word="false"/>
      <style:text-properties fo:color="#000000" style:text-underline-style="none"/>
    </style:style>
    <style:style style:name="P10" style:family="paragraph" style:parent-style-name="Standard" style:list-style-name="L10">
      <style:paragraph-properties fo:text-align="start" style:justify-single-word="false"/>
      <style:text-properties fo:color="#000000" style:text-underline-style="none"/>
    </style:style>
    <style:style style:name="P11" style:family="paragraph" style:parent-style-name="Standard" style:list-style-name="L11">
      <style:paragraph-properties fo:text-align="start" style:justify-single-word="false"/>
      <style:text-properties fo:color="#000000" style:text-underline-style="none"/>
    </style:style>
    <style:style style:name="P12" style:family="paragraph" style:parent-style-name="Standard" style:list-style-name="L12">
      <style:paragraph-properties fo:text-align="start" style:justify-single-word="false"/>
      <style:text-properties fo:color="#000000" style:text-underline-style="none"/>
    </style:style>
    <style:style style:name="P13" style:family="paragraph" style:parent-style-name="Standard" style:list-style-name="L13">
      <style:paragraph-properties fo:text-align="start" style:justify-single-word="false"/>
      <style:text-properties fo:color="#000000" style:text-underline-style="none"/>
    </style:style>
    <style:style style:name="P14" style:family="paragraph" style:parent-style-name="Standard" style:list-style-name="L15">
      <style:paragraph-properties fo:text-align="start" style:justify-single-word="false"/>
      <style:text-properties fo:color="#000000" style:text-underline-style="none"/>
    </style:style>
    <style:style style:name="P15" style:family="paragraph" style:parent-style-name="Standard" style:list-style-name="L16">
      <style:paragraph-properties fo:text-align="start" style:justify-single-word="false"/>
      <style:text-properties fo:color="#000000" style:text-underline-style="none"/>
    </style:style>
    <style:style style:name="P16" style:family="paragraph" style:parent-style-name="Standard" style:list-style-name="L17">
      <style:paragraph-properties fo:text-align="start" style:justify-single-word="false"/>
      <style:text-properties fo:color="#000000" style:text-underline-style="none"/>
    </style:style>
    <style:style style:name="P17" style:family="paragraph" style:parent-style-name="Standard" style:list-style-name="L18">
      <style:paragraph-properties fo:text-align="start" style:justify-single-word="false"/>
      <style:text-properties fo:color="#000000" style:text-underline-style="none"/>
    </style:style>
    <style:style style:name="P18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8"/>
      <text:list xml:id="list357124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Les attentes de jeunes des cités dans le domaine de l'emploi.</text:p>
                          <text:p text:style-name="P2"/>
                          <text:p text:style-name="P3"><text:span text:style-name="T2"><text:s text:c="6"/></text:span>1. Amélioration de l'accès à l'emplo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155014" text:style-name="L2">
        <text:list-item>
          <text:p text:style-name="P5">Implantation d'entreprises dans les cités; donc plus d'emploi.</text:p>
        </text:list-item>
        <text:list-item>
          <text:p text:style-name="P5">D'avantage d'opportunité à l'emploi.</text:p>
        </text:list-item>
      </text:list>
      <text:p text:style-name="P4"/>
      <text:list xml:id="list3614466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<text:span text:style-name="T1">Amélioration des aides sociales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159849" text:style-name="L5">
        <text:list-item>
          <text:p text:style-name="P7">Aide pour les non qualifiés.</text:p>
        </text:list-item>
        <text:list-item>
          <text:p text:style-name="P7">Aide pour les chômeurs.</text:p>
          <text:p text:style-name="P7"/>
          <text:p text:style-name="P7"><text:s text:c="30"/><text:span text:style-name="T1">3. Amélioration de leur image.</text:span></text:p>
        </text:list-item>
        <text:list-item>
          <text:p text:style-name="P7">Ne plus être sous-estimé.</text:p>
        </text:list-item>
        <text:list-item>
          <text:p text:style-name="P7">Ne plus être critiqué.</text:p>
        </text:list-item>
        <text:list-item>
          <text:p text:style-name="P7">Ne plus être discriminé. </text:p>
        </text:list-item>
      </text:list>
      <text:p text:style-name="P4"><text:span text:style-name="T1"/></text:p>
      <text:p text:style-name="P4"><text:span text:style-name="T1"/></text:p>
      <text:p text:style-name="P4"><text:span text:style-name="T3"><text:s text:c="32"/></text:span><text:span text:style-name="T4"><text:s text:c="2"/>II)La réalité des jeunes actifs dans les cités.</text:span></text:p>
      <text:p text:style-name="P4"><text:span text:style-name="T4"/></text:p>
      <text:list xml:id="list36212736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<text:span text:style-name="T1">Discrimination lors des entretiens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05212" text:style-name="L9">
        <text:list-item>
          <text:p text:style-name="P9">CV</text:p>
        </text:list-item>
        <text:list-item>
          <text:p text:style-name="P9">Différence d'origine et de couleur : Frustration, sous-estimation ?</text:p>
        </text:list-item>
      </text:list>
      <text:list xml:id="list36239603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"><text:span text:style-name="T1"/></text:p>
                                          <text:p text:style-name="P10"><text:span text:style-name="T1"><text:s/>2.Le chômage dans les cités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33225" text:style-name="L11">
        <text:list-item>
          <text:p text:style-name="P11">Difficultés scolaire : capital culturel faible.</text:p>
        </text:list-item>
        <text:list-item>
          <text:p text:style-name="P11">Manque de moyens.</text:p>
        </text:list-item>
        <text:list-item>
          <text:p text:style-name="P11">Manques de motivation : non qualifiés, non diplômés.</text:p>
        </text:list-item>
      </text:list>
      <text:p text:style-name="P4"/>
      <text:p text:style-name="P4"><text:s text:c="53"/><text:span text:style-name="T1"><text:s/>3.Les conséquences de la réalité.</text:span></text:p>
      <text:list xml:id="list36274236" text:style-name="L12">
        <text:list-item>
          <text:p text:style-name="P12">Trouble du comportement.</text:p>
        </text:list-item>
        <text:list-item>
          <text:p text:style-name="P12">Délinquance.</text:p>
        </text:list-item>
        <text:list-item>
          <text:p text:style-name="P12">Frustration.</text:p>
        </text:list-item>
        <text:list-item>
          <text:p text:style-name="P12">Victimisation.</text:p>
        </text:list-item>
        <text:list-item>
          <text:p text:style-name="P12">Manque de confiance et perte de leurs moyens.</text:p>
        </text:list-item>
      </text:list>
      <text:p text:style-name="P4"><text:s text:c="57"/><text:span text:style-name="T1">4.Aide sociale.</text:span></text:p>
      <text:list xml:id="list36278811" text:style-name="L13">
        <text:list-item>
          <text:p text:style-name="P13">Associations.</text:p>
        </text:list-item>
      </text:list>
      <text:p text:style-name="P4"/>
      <text:p text:style-name="P4"><text:span text:style-name="T3"><text:s text:c="38"/></text:span><text:span text:style-name="T4"><text:s/>III) Bilan de la vie de ces jeunes.</text:span></text:p>
      <text:p text:style-name="P4"><text:span text:style-name="T3"><text:s text:c="46"/></text:span><text:span text:style-name="T1">1.Désespoir de ces jeunes.</text:span></text:p>
      <text:list xml:id="list36283973" text:style-name="L15">
        <text:list-item>
          <text:p text:style-name="P14">Toujours autant de discrimination.</text:p>
        </text:list-item>
        <text:list-item>
          <text:p text:style-name="P14">Inégalité toujours présente. <text:s text:c="44"/></text:p>
        </text:list-item>
      </text:list>
      <text:list xml:id="list36306216" text:style-name="L16">
        <text:list-item>
          <text:p text:style-name="P15">Augmentation de la violence ?</text:p>
        </text:list-item>
      </text:list>
      <text:p text:style-name="P4"/>
      <text:list xml:id="list36297328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<text:span text:style-name="T1">Espoirs de ces jeunes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312567" text:style-name="L18">
        <text:list-item>
          <text:p text:style-name="P17">Implantation d'entreprises dans les cités.</text:p>
        </text:list-item>
        <text:list-item>
          <text:p text:style-name="P17">Motivation des jeunes pour réussir.</text:p>
        </text:list-item>
        <text:list-item>
          <text:p text:style-name="P17">Moins de discrimination envers les origines.</text:p>
        </text:list-item>
        <text:list-item>
          <text:p text:style-name="P17">Aides social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8T15:58:56.76</meta:creation-date>
    <meta:document-statistic meta:table-count="0" meta:image-count="0" meta:object-count="0" meta:page-count="1" meta:paragraph-count="37" meta:word-count="202" meta:character-count="1503"/>
    <dc:date>2009-12-08T16:24:26.81</dc:date>
    <meta:editing-duration>PT00H02M03S</meta:editing-duration>
    <meta:editing-cycles>1</meta:editing-cycles>
    <meta:generator>OpenOffice.org/3.1$Win32 OpenOffice.org_project/310m11$Build-9399</meta:generator>
  </office:meta>
</office:document-meta>
</file>