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-Bold" svg:font-family="Helvetica-Bold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CC99"/>
      <style:text-properties fo:color="#FF0000" style:font-name="Helvetica-Bold" style:font-name-asian="Helvetica-Bold" style:font-name-complex="Helvetica-Bold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CC99"/>
    </style:style>
    <style:style style:name="ce5" style:family="table-cell" style:parent-style-name="Default" style:data-style-name="N0">
      <style:table-cell-properties fo:background-color="#C0C0C0"/>
      <style:text-properties fo:color="#404041" style:font-name="Helvetica-Bold" style:font-name-asian="Helvetica-Bold" style:font-name-complex="Helvetica-Bold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0C0C0"/>
    </style:style>
    <style:style style:name="ce7" style:family="table-cell" style:parent-style-name="Default" style:data-style-name="N0">
      <style:table-cell-properties fo:background-color="#CCCCFF"/>
      <style:text-properties fo:color="#A52390" style:font-name="Helvetica-Bold" style:font-name-asian="Helvetica-Bold" style:font-name-complex="Helvetica-Bold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CCFF"/>
    </style:style>
    <style:style style:name="ce9" style:family="table-cell" style:parent-style-name="Default" style:data-style-name="N0"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ackground-color="#CCCCFF"/>
      <style:text-properties fo:color="#A52390" style:font-name="Helvetica-Bold" style:font-name-asian="Helvetica-Bold" style:font-name-complex="Helvetica-Bold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style:font-name="Helvetica" style:font-name-asian="Helvetica" style:font-name-complex="Helvetica" fo:font-size="9pt" style:font-size-asian="9pt" style:font-size-complex="9pt"/>
    </style:style>
    <style:style style:name="ce12" style:family="table-cell" style:parent-style-name="Default" style:data-style-name="N0">
      <style:table-cell-properties fo:background-color="#C0C0C0"/>
      <style:text-properties fo:color="#000000" style:font-name="Helvetica-Bold" style:font-name-asian="Helvetica-Bold" style:font-name-complex="Helvetica-Bold" fo:font-size="15pt" style:font-size-asian="15pt" style:font-size-complex="15pt" fo:font-weight="bold" style:font-weight-asian="bold" style:font-weight-complex="bold"/>
    </style:style>
    <style:style style:name="ce13" style:family="table-cell" style:parent-style-name="Default" style:data-style-name="N0">
      <style:text-properties fo:color="#000000" style:font-name="Helvetica-Bold" style:font-name-asian="Helvetica-Bold" style:font-name-complex="Helvetica-Bold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CC99"/>
      <style:text-properties fo:color="#FF0000" style:font-name="Helvetica-Bold" style:font-name-asian="Helvetica-Bold" style:font-name-complex="Helvetica-Bold" fo:font-size="17pt" style:font-size-asian="17pt" style:font-size-complex="17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C0C0C0"/>
      <style:text-properties fo:color="#000000" style:font-name="Helvetica-Bold" style:font-name-asian="Helvetica-Bold" style:font-name-complex="Helvetica-Bold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fo:color="#000000" style:font-name="Helvetica-Bold" style:font-name-asian="Helvetica-Bold" style:font-name-complex="Helvetica-Bold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style:font-name="Helvetica-Bold" style:font-name-asian="Helvetica-Bold" style:font-name-complex="Helvetica-Bold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C0C0C0"/>
      <style:text-properties fo:color="#000000" style:font-name="Helvetica-Bold" style:font-name-asian="Helvetica-Bold" style:font-name-complex="Helvetica-Bold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color="#003D73" style:font-name="Helvetica-Bold" style:font-name-asian="Helvetica-Bold" style:font-name-complex="Helvetica-Bold" fo:font-weight="bold" style:font-weight-asian="bold" style:font-weight-complex="bold"/>
    </style:style>
    <style:style style:name="ce20" style:family="table-cell" style:parent-style-name="Default" style:data-style-name="N0">
      <style:text-properties fo:color="#003D73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C0C0C0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ext-properties fo:color="#000000" style:font-name="Helvetica" style:font-name-asian="Helvetica" style:font-name-complex="Helvetica"/>
    </style:style>
    <style:style style:name="T1" style:family="text" style:parent-style-name="Default">
      <style:text-properties fo:color="#000000" style:text-line-through-style="none" style:font-name="Helvetica-Bold" style:font-name-asian="Helvetica-Bold" style:font-name-complex="Helvetica-Bold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Helvetica-Bold" style:font-name-asian="Helvetica-Bold" style:font-name-complex="Helvetica-Bol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Helvetica-Bold" style:font-name-asian="Helvetica-Bold" style:font-name-complex="Helvetica-Bold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3D73" style:text-line-through-style="none" style:font-name="Helvetica-Bold" style:font-name-asian="Helvetica-Bold" style:font-name-complex="Helvetica-Bold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3D73" style:text-line-through-style="none" style:font-name="Helvetica-Bold" style:font-name-asian="Helvetica-Bold" style:font-name-complex="Helvetica-Bold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3D73" style:text-line-through-style="none" style:font-name="Helvetica" style:font-name-asian="Helvetica" style:font-name-complex="Helvetic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Helvetica" style:font-name-asian="Helvetica" style:font-name-complex="Helvetic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9.579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m : REYNAUD <text:s text:c="30"/>Prénom : Charlot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omplétez le tableau à l'aide de croix. Exemple : XXX = 1er vœux , XX = 2ème vœux, X = 3ème vœux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es licences à l’université (FAC)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5">
            <text:p>Université Toulouse I – Capitole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DOMAINE DROIT, ÉCONOMIE, GESTION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">
            <text:p>MENTION ADMINISTRATION ÉCONOMIQUE ET SOCIALE (AES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COMPTABILITÉ CONTRÔL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DROI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ÉCONOMIE ET DROI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ECONOMIE ET GESTIO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SCIENCES ECONOMIQU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MATHÉMATIQUES ET ÉCONOM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Université Toulouse II - le Mirail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DOMAINE ARTS, LETTRES ,LANGUES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">
            <text:p>MENTION ARTS PLASTIQUES ,ARTS APPLIQUÉS</text:p>
          </table:table-cell>
          <table:table-cell office:value-type="string" table:style-name="ce1">
            <text:p>X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MENTION LANGUES ÉTRANGÈRES APPLIQUÉES (LEA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LETTRES CLASSIQU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LETTRES MODERN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MUSIQU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PHILOSOPHI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SCIENCES DU LANGAG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OMAINE SCIENCES HUMAINES ET SOCIALES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">
            <text:p>MENTION GÉOGRAPHIE ET AMÉNAGEMEN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HISTOIR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HISTOIRE DE L’ART ET ARCHÉOLOGI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PSYCHOLOGI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SOCIOLOGIE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OMAINE SCIENCES TECHNOLOGIE SANTÉ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9">
            <text:p>MENTION MATHÉMATIQUES ET INFORMATIQUE APPLIQUÉS AUX SCIENCES HUMAINES ET SOCIALE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Université Toulouse III - Paul Sabatier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7">
            <text:p>DOMAINE SCIENCES TECHNOLOGIE SANTÉ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">
            <text:p>MENTION ÉCOLOGI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CHIMI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CHIMIE, BIOLOGIE, PHYSIQUE , SANTÉ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ÉLECTRONIQUE, ÉLECTROTECHNIQUE , AUTOMATIQU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INFORMATIQU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MATHÉMATIQUES ET APPLICATION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MÉCANIQUE ET INGÉNIERI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PHYSIQU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SCIENCES DE LA TERRE ET DE L’ENVIRONNEMENT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SCIENCES DE LA VIE ET DE LA SANTÉ</text:p>
          </table:table-cell>
          <table:table-cell office:value-type="string" table:style-name="ce1">
            <text:p>XX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DOMAINE DROIT ECONOMIE GESTION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">
            <text:p>MENTION INGENIERIE DES ORGANISATION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DOMAINE SCIENCES ET TECHNIQUES DES ACTIVITÉS PHYSIQUES ET SPORTIVES (STAPS)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1">
            <text:p>Ce domaine est structuré en 4 mentions dont le choix ne se fait qu’en L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ACTIVITÉS PHYSIQUES ADAPTÉES ET SANTÉ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ÉDUCATION ET MOTRICITÉ - MENTION ENTRAÎNEMENT SPORTIF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">
            <text:p>MENTION MANAGEMENT DU SPOR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7">
            <text:p>DOMAINE SANTÉ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1">
            <text:p>PREMIÈRE ANNÉE DU 1ER CYCLE DES ETUDES MÉDICALES</text:p>
          </table:table-cell>
          <table:table-cell office:value-type="string" table:style-name="ce1">
            <text:p>XXX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Les DUT- Diplômes Universitaires de Technologie (IUT)</text:p>
          </table:table-cell>
          <table:table-cell table:style-name="ce4"/>
          <table:table-cell table:number-columns-repeated="16382"/>
        </table:table-row>
        <table:table-row table:style-name="ro6">
          <table:table-cell office:value-type="string" table:style-name="ce12">
            <text:p>Sciences et technologies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13">
            <text:p>DUT GÉNIE CHIMIQUE, GÉNIE D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DUT GÉNIE CIVIL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DUT GÉNIE ÉLECTRIQUE ET INFORMATIQUE INDUSTRIELL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DUT GÉNIE INDUSTRIEL ET MAINTENAN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DUT GÉNIE MÉCANIQUE ET PRODUCTIQU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DUT MESURES PHYSIQU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DUT RÉSEAUX ET TÉLÉCOMMUNICATIONS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Gestion et informatique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13">
            <text:p>DUT GESTION DES ENTREPRISES ET DES ADMINISTRATIONS (G.E.A.)</text:p>
          </table:table-cell>
          <table:table-cell table:number-columns-repeated="16383" table:style-name="ce1"/>
        </table:table-row>
        <table:table-row table:number-rows-repeated="2" table:style-name="ro5">
          <table:table-cell office:value-type="string" table:style-name="ce13">
            <text:p>DUT INFORMATIQUE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Commerce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13">
            <text:p>DUT TECHNIQUES DE COMMERCIALISATIO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Communication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13">
            <text:p>DUT INFORMATION-COMMUNICATION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DUT SERVICES ET RÉSEAUX DE COMMUNICATIO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Social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13">
            <text:p>DUT AIDE ET ASSISTANCE POUR LE MONITORING À DOMICIL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Les CPGE classes préparatoires aux grandes écoles (PREPA)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15">
            <text:p>Classes préparatoires littéraires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16">
            <text:p>CLASSE PRÉPARATOIRE ÉCOLE NATIONALE DES CHAR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CLASSE PRÉPARATOIRE LETTRES ET SCIENCES SOCIAL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CLASSE PRÉPARATOIRE LETTR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VOIE : ARTS APPLIQUÉS (ENS CACHAN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Classes Préparatoires Scientifiques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17">
            <text:p><text:span text:style-name="T2">VOIE : TECHNOLOGIE ET SCIENCES INDUSTRIELLES<text:s/></text:span><text:span text:style-name="T1">(TSI)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VOIES : BIOLOGIE-CHIMIE-PHYSIQUE SCIENCES DE LA TERRE (BCPST-VET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VOIES : TECHNOLOGIE ET BIOLOGIE (TB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VOIES : MATHÉMATIQUE ET PHYSIQUE (MP) - PHYSIQUE ET CHIMIE (PC) -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PHYSIQUE ET SCIENCES DE L’INGÉNIEUR (PSI) - PHYSIQUE ET TECHNOLOGIE (PT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8">
            <text:p>cycles préparatoires intégrés aux Écoles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19">
            <text:p><text:span text:style-name="T4">I.N.S.A.<text:s/></text:span><text:span text:style-name="T5">-</text:span><text:span text:style-name="T4">Institut National des Sciences Appliquées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<text:span text:style-name="T4">Cycle Préparatoire Polytechnique aux INP<text:s/></text:span><text:span text:style-name="T6">de Grenoble, de Nancy et de Toulouse et l’ENSICA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Classes préparatoires économiques et commerciales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21">
            <text:p>OPTION TECHNOLOGIQUE, FORMATION RECOMMANDÉE : BAC STG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21">
            <text:p>OPTION ÉCONOMIQUE, FORMATION RECOMMANDÉE : BAC S, ES, L</text:p>
          </table:table-cell>
          <table:table-cell table:style-name="ce6"/>
          <table:table-cell table:number-columns-repeated="16382"/>
        </table:table-row>
        <table:table-row table:style-name="ro5">
          <table:table-cell office:value-type="string" table:style-name="ce21">
            <text:p>OPTION SCIENTIFIQUE : FORMATION RECOMMANDÉE : BAC S</text:p>
          </table:table-cell>
          <table:table-cell table:style-name="ce6"/>
          <table:table-cell table:number-columns-repeated="16382"/>
        </table:table-row>
        <table:table-row table:style-name="ro1">
          <table:table-cell office:value-type="string" table:style-name="ce17">
            <text:p>Classe préparatoire économique et commerciale option économie et gestion /cachan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LES GRANDES ECOLES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22">
            <text:p><text:span text:style-name="T3">EAT<text:s/></text:span><text:span text:style-name="T7">(Ecole d'Architecture de Toulous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3">EIP<text:s/></text:span><text:span text:style-name="T7">(Ecole d’ingénieurs de Purpan (privé)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3">ENAC<text:s/></text:span><text:span text:style-name="T7">(Ecole Nationale de l'Aviation Civil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3">ENFA<text:s/></text:span><text:span text:style-name="T7">(Ecole Nationale de Formation Agronomiqu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3">ENM<text:s/></text:span><text:span text:style-name="T7">(Ecole Nationale de la Météorologie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2">
            <text:p><text:span text:style-name="T3">ENSAT Toulouse<text:s/></text:span><text:span text:style-name="T7">(Ecole Nationale Supérieure Agronomique de Toulouse)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3">ENSEEIHT<text:s/></text:span><text:span text:style-name="T7">(Ecole Nationale Supérieure d'Electrotechnique, d'Electronique,</text:span></text:p>
          </table:table-cell>
          <table:table-cell table:number-columns-repeated="16383"/>
        </table:table-row>
        <table:table-row table:style-name="ro5">
          <table:table-cell office:value-type="string" table:style-name="ce23">
            <text:p>d'Informatique, d'Hydraulique et des Télécommunications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3">ENSIACET<text:s/></text:span><text:span text:style-name="T7">(Ecole Nationale Supérieure des Ingénieurs en Arts Chimiques et</text:span></text:p>
          </table:table-cell>
          <table:table-cell table:number-columns-repeated="16383"/>
        </table:table-row>
        <table:table-row table:style-name="ro5">
          <table:table-cell office:value-type="string" table:style-name="ce23">
            <text:p>Technologiques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3">ENSICA<text:s/></text:span><text:span text:style-name="T7">(Ecole Nationale Supérieure d'Ingénieurs de Constructions</text:span></text:p>
          </table:table-cell>
          <table:table-cell table:number-columns-repeated="16383"/>
        </table:table-row>
        <table:table-row table:style-name="ro5">
          <table:table-cell office:value-type="string" table:style-name="ce23">
            <text:p>Aéronautiques)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3">ENV<text:s/></text:span><text:span text:style-name="T7">(Ecole Nationale Vétérinaire de Toulouse)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3">ESC TOULOUSE<text:s/></text:span><text:span text:style-name="T7">(Ecole Supérieure de Commerce de Toulouse)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3">ICAM<text:s/></text:span><text:span text:style-name="T7">(Institut Catholique des Arts et Métiers (privé))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3">INSA TOULOUSE<text:s/></text:span><text:span text:style-name="T7">(Institut National des Sciences Appliquées de Toulouse)</text:span>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<text:span text:style-name="T3">ISAE<text:s/></text:span><text:span text:style-name="T7">(Institut Supérieur de l’Aéronautique et de l’Espace)</text:span></text:p>
          </table:table-cell>
          <table:table-cell table:number-columns-repeated="16383"/>
        </table:table-row>
        <table:table-row table:number-rows-repeated="1048468" table:style-name="ro5">
          <table:table-cell table:number-columns-repeated="16384"/>
        </table:table-row>
      </table:table>
      <table:table table:name="Feuille2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euille3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-Bold" svg:font-family="Helvetica-Bold"/>
    <style:font-face style:name="Helvetica" svg:font-family="Helvetica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nuel Nérée</meta:initial-creator>
    <dc:creator>Öph£l!£</dc:creator>
    <meta:creation-date>2009-11-25T10:30:23Z</meta:creation-date>
    <dc:date>2009-12-01T10:25:55Z</dc:date>
    <meta:editing-cycles>2</meta:editing-cycles>
    <meta:editing-duration>PT1668S</meta:editing-duration>
  </office:meta>
</office:document-meta>
</file>