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détaillé, structure, axes de la production</text:p>
      <text:p text:style-name="P1"/>
      <text:p text:style-name="P3">Le rêve surréaliste</text:p>
      <text:p text:style-name="P4"/>
      <text:p text:style-name="P4">Quel rapport les surréalistes établissent-ils entre le rêve et l'œuvre?</text:p>
      <text:p text:style-name="P2"/>
      <text:p text:style-name="P3">Production: Un catalogue d'exposition</text:p>
      <text:list xml:id="list36693666" text:style-name="L2">
        <text:list-item>
          <text:p text:style-name="P7">présentation du genre surréaliste</text:p>
        </text:list-item>
        <text:list-item>
          <text:p text:style-name="P7">psychanalyse</text:p>
        </text:list-item>
        <text:list-item>
          <text:p text:style-name="P7">définition du rêve selon les surréalistes</text:p>
        </text:list-item>
        <text:list-item>
          <text:p text:style-name="P7">journal de rêves</text:p>
        </text:list-item>
      </text:list>
      <text:p text:style-name="P4"/>
      <text:list xml:id="list37171342" text:continue-numbering="true" text:style-name="L2">
        <text:list-item>
          <text:p text:style-name="P7">biographies</text:p>
        </text:list-item>
        <text:list-item>
          <text:p text:style-name="P7">bibliographie</text:p>
        </text:list-item>
      </text:list>
      <text:p text:style-name="P4"/>
      <text:p text:style-name="P2"><text:span text:style-name="T1">Oral</text:span>:</text:p>
      <text:list xml:id="list36679054" text:style-name="L1">
        <text:list-item>
          <text:p text:style-name="P6">salle 16</text:p>
        </text:list-item>
        <text:list-item>
          <text:p text:style-name="P6">fumée, lumières sombres</text:p>
        </text:list-item>
        <text:list-item>
          <text:p text:style-name="P6">voix enregistrées + effets sonores</text:p>
        </text:list-item>
        <text:list-item>
          <text:p text:style-name="P6">ordinateur, enceintes (peut-être dans l'espace entre la fenêtre et le drap), rétroprojecteur (entouré d'une boîte noire avec phrases surréalistes)</text:p>
        </text:list-item>
        <text:list-item>
          <text:p text:style-name="P6">drap blanc (pour projeter des images dessus)</text:p>
        </text:list-item>
        <text:list-item>
          <text:p text:style-name="P6">papier suspendu du plafond avec 1 mot et sa signification </text:p>
        </text:list-item>
        <text:list-item>
          <text:p text:style-name="P6">multiprise</text:p>
        </text:list-item>
      </text:list>
      <text:p text:style-name="P4"/>
      <text:p text:style-name="P4"><text:span text:style-name="T2">projection:</text:span> <text:s text:c="4"/>images (Dali, Man Ray)</text:p>
      <text:p text:style-name="P4"><text:s text:c="11"/><text:tab/>photos des auteurs (Breton ,Freud) (avec voix par dessus donnant une courte</text:p>
      <text:p text:style-name="P4"><text:s text:c="11"/><text:tab/>biographie)</text:p>
      <text:p text:style-name="P4"><text:tab/><text:tab/>analyse des images montrées pendant la séance</text:p>
      <text:p text:style-name="P4"><text:tab/></text:p>
      <text:p text:style-name="P4"><text:tab/><text:tab/>mise en image de notre journal de rêve (flash avec voix-off)</text:p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6:00:32.20</meta:creation-date>
    <dc:date>2009-12-01T17:07:58.40</dc:date>
    <meta:editing-duration>PT00H19M56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1" meta:paragraph-count="24" meta:word-count="137" meta:character-count="899"/>
  </office:meta>
</office:document-meta>
</file>