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style:font-size-asian="12pt" style:font-size-complex="12pt"/>
    </style:style>
    <style:style style:name="P2" style:family="paragraph" style:parent-style-name="Standard">
      <style:paragraph-properties fo:text-align="start" style:justify-single-word="false"/>
      <style:text-properties fo:color="#ff0000" style:font-name="Arial" fo:font-size="12pt"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color="#000000" style:font-name="Arial" fo:font-size="12pt" style:font-size-asian="12pt" style:font-size-complex="12pt"/>
    </style:style>
    <style:style style:name="P5" style:family="paragraph" style:parent-style-name="Standard">
      <style:paragraph-properties fo:text-align="justify" style:justify-single-word="false"/>
      <style:text-properties fo:color="#000000" style:font-name="Arial" fo:font-size="12pt" style:font-size-asian="12pt" style:font-size-complex="12pt"/>
    </style:style>
    <style:style style:name="P6" style:family="paragraph" style:parent-style-name="Standard">
      <style:paragraph-properties fo:text-align="start" style:justify-single-word="false"/>
      <style:text-properties fo:color="#000000" style:font-name="Arial" style:text-underline-style="none"/>
    </style:style>
    <style:style style:name="P7" style:family="paragraph" style:parent-style-name="Standard">
      <style:paragraph-properties fo:text-align="justify" style:justify-single-word="false"/>
      <style:text-properties fo:color="#000000"/>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Arial" fo:font-size="12pt" style:font-size-asian="12pt" style:font-size-complex="12pt"/>
    </style:style>
    <style:style style:name="T4" style:family="text">
      <style:text-properties style:font-name="Arial" fo:font-size="12pt" style:text-underline-style="none" style:font-size-asian="12pt" style:font-size-complex="12pt"/>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style:text-underline-style="none"/>
    </style:style>
    <style:style style:name="T7" style:family="text">
      <style:text-properties style:font-name="Arial" fo:font-size="18pt" fo:font-weight="bold" style:font-size-asian="18pt" style:font-weight-asian="bold" style:font-size-complex="18pt" style:font-weight-complex="bold"/>
    </style:style>
    <style:style style:name="T8" style:family="text">
      <style:text-properties style:font-name="Arial1"/>
    </style:style>
    <style:style style:name="T9" style:family="text">
      <style:text-properties fo:color="#ff0000"/>
    </style:style>
    <style:style style:name="T10" style:family="text">
      <style:text-properties fo:color="#ff0000" style:font-name="Arial" fo:font-size="12pt" style:font-size-asian="12pt" style:font-size-complex="12pt"/>
    </style:style>
    <style:style style:name="T11" style:family="text">
      <style:text-properties fo:color="#ff0000" fo:font-weight="bold" style:font-weight-asian="bold" style:font-weight-complex="bold"/>
    </style:style>
    <style:style style:name="T12" style:family="text">
      <style:text-properties fo:color="#ff0000" style:text-underline-style="none"/>
    </style:style>
    <style:style style:name="T13" style:family="text">
      <style:text-properties fo:color="#ff0000" fo:font-weight="normal" style:font-weight-asian="normal" style:font-weight-complex="normal"/>
    </style:style>
    <style:style style:name="T14" style:family="text">
      <style:text-properties fo:color="#ff0000" fo:font-weight="normal" officeooo:rsid="00155ff1" style:font-weight-asian="normal" style:font-weight-complex="normal"/>
    </style:style>
    <style:style style:name="T15" style:family="text">
      <style:text-properties fo:color="#ff0000" officeooo:rsid="00155ff1"/>
    </style:style>
    <style:style style:name="T16" style:family="text">
      <style:text-properties fo:font-weight="bold" style:font-weight-asian="bold" style:font-weight-complex="bold"/>
    </style:style>
    <style:style style:name="T17" style:family="text">
      <style:text-properties fo:color="#000000"/>
    </style:style>
    <style:style style:name="T18" style:family="text">
      <style:text-properties fo:color="#000000" style:text-underline-style="solid" style:text-underline-width="auto" style:text-underline-color="font-color"/>
    </style:style>
    <style:style style:name="T19" style:family="text">
      <style:text-properties fo:color="#000000" fo:font-weight="bold" style:font-weight-asian="bold" style:font-weight-complex="bold"/>
    </style:style>
    <style:style style:name="T20" style:family="text">
      <style:text-properties fo:color="#000000" style:font-name="Arial1"/>
    </style:style>
    <style:style style:name="T21" style:family="text">
      <style:text-properties fo:color="#000000" fo:font-weight="normal" officeooo:rsid="00155ff1" style:font-weight-asian="normal" style:font-weight-complex="normal"/>
    </style:style>
    <style:style style:name="T22" style:family="text">
      <style:text-properties fo:color="#000000" style:font-name="Arial" fo:font-size="18pt" fo:font-weight="bold" style:font-size-asian="18pt" style:font-weight-asian="bold" style:font-size-complex="18pt" style:font-weight-complex="bold"/>
    </style:style>
    <style:style style:name="T23" style:family="text">
      <style:text-properties officeooo:rsid="00155ff1"/>
    </style:style>
    <style:style style:name="T24" style:family="text">
      <style:text-properties fo:font-weight="normal" style:font-weight-asian="normal" style:font-weight-complex="normal"/>
    </style:style>
    <style:style style:name="T25" style:family="text">
      <style:text-properties fo:font-weight="normal" officeooo:rsid="00155ff1" style:font-weight-asian="normal" style:font-weight-complex="normal"/>
    </style:style>
    <style:style style:name="T26" style:family="text">
      <style:text-properties fo:font-weight="normal" officeooo:rsid="001902be" style:font-weight-asian="normal" style:font-weight-complex="normal"/>
    </style:style>
    <style:style style:name="T27" style:family="text">
      <style:text-properties fo:color="#3deb3d" style:font-name="Arial" fo:font-size="18pt" fo:font-weight="bold" style:font-size-asian="18pt" style:font-weight-asian="bold" style:font-size-complex="18pt" style:font-weight-complex="bold"/>
    </style:style>
    <style:style style:name="T28" style:family="text">
      <style:text-properties officeooo:rsid="00171f6e"/>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7">Colin </text:span><text:span text:style-name="T3">Terminale S</text:span><draw:frame draw:style-name="fr1" draw:name="images1" text:anchor-type="as-char" svg:y="0.515cm" svg:width="7.922cm" svg:height="5.967cm" draw:z-index="0"><draw:image xlink:href="http://4.bp.blogspot.com/--zjwFaoYGBE/TyEdsby-SXI/AAAAAAAAAE0/GmNi7jBheh0/s1600/dessous+des+cartes.jpg" xlink:type="simple" xlink:show="embed" xlink:actuate="onLoad"/></draw:frame><text:bookmark text:name="il_fi"/> </text:p>
      <text:p text:style-name="P1"/>
      <text:p text:style-name="P4">VICTOR, Jean-Christophe. RAISSON, Virginie. TÉTART Frank <text:span text:style-name="T1">LE DESSOUS DES CARTES.</text:span><text:span text:style-name="T2"> Tallandier/ARTE, 2006</text:span></text:p>
      <text:p text:style-name="P4"/>
      <text:p text:style-name="P7"><text:span text:style-name="T3">Jean-Christophe VICTOR est le concepteur du dessous des cartes, une émission </text:span><text:span text:style-name="T3">créée</text:span><text:span text:style-name="T3"> sur ARTE en 1990. Il est aussi le directeur du laboratoire d'études politiques et cartographiques ( LEPAC). Virginie RAISSON est une analyste en géopolitique et relations internationales et Frank TETART est un docteur en géopolitique. Ils sont tous deux aussi chercheurs au LEPAC </text:span><text:span text:style-name="T4">(Laboratoire d'études politiques et d'analyses cartographiques</text:span><text:span text:style-name="T6">).</text:span></text:p>
      <text:p text:style-name="P6"/>
      <text:p text:style-name="P4"><text:tab/>L'atlas <text:span text:style-name="T1">''le dessous des cartes''</text:span> se décompose en <text:span text:style-name="T16">2 grandes parties</text:span> qui sont les <text:span text:style-name="T1">« itinéraires géopolitiques »</text:span> et <text:span text:style-name="T1">« le monde qui vient »</text:span> chacune de ces parties se décompose en d'autres parties qui elles contiennent plusieurs thèmes. Dans<text:span text:style-name="T1"> ''itinéraires géopolitique''</text:span>, il y a 5 parties, chaque partie représente un continent. </text:p>
      <text:p text:style-name="P5"><text:tab/><text:span text:style-name="T8">Ç</text:span>a commence avec <text:span text:style-name="T1">l’Europe</text:span>, plus précisément l'Union européenne et les membres potentiels. Dans ce continent, on parle de la Turquie qui <text:span text:style-name="T16">serait candidate mais dont l'adhésion pose différents problèmes.</text:span> On peut notamment se demander si elle fait vraiment partie de l’Europe<text:span text:style-name="T24"> </text:span><text:span text:style-name="T25">car géographiquement 90 % du pays se situe en </text:span><text:span text:style-name="T26">Asie.</text:span><text:span text:style-name="T25"> </text:span>On évoque aussi Kaliningrad, une région Russe enclavée dans l'Union européenne. Elle souhaite peut-être l'indépendance. On parle également des <text:span text:style-name="T16">pays des Balkans</text:span> qui sont forcément <text:span text:style-name="T16">à considérer comme de futurs membres de l'Union européenne</text:span>. En ce qui concerne <text:s/><text:span text:style-name="T16">la Russie, <text:s/>¼ de son territoire </text:span>est en Europe et son <text:span text:style-name="T16">sous-sol recèle d'une immense richesse. </text:span><text:s/>La Moldavie est un pays pauvre q<text:span text:style-name="T28">+</text:span>ui aimerait rejoindre l'UE. Enfin <text:span text:style-name="T16">l’Ukraine <text:s/>est dépendante de la Russie</text:span> et <text:span text:style-name="T16">elle est traversée par les <text:s/>oléoducs et gazoducs <text:s/>qui fournissent à <text:s/>l'Europe les hydrocarbures <text:s/>russes.</text:span></text:p>
      <text:p text:style-name="P5"><text:tab/>A la suite du continent européen, les auteurs <text:s/>évoquent le continent a<text:span text:style-name="T1">méricain. </text:span>La politique étrangère des États-Unis est présentée au travers de l<text:span text:style-name="T16">eur présence armée</text:span> un peu partout dans le monde et <text:s/><text:span text:style-name="T16">de leur influence.</text:span> Le <text:span text:style-name="T16">canal de Panama</text:span> <text:s/>est (après celui de suez) présenté <text:span text:style-name="T16">comme un passage important pour le transport de marchandises. </text:span><text:s/>Le <text:span text:style-name="T16">Brésil est présenté comme une puissance émergente </text:span>mais hélas, il est <text:s/>toujours aussi pauvre. Les <text:s/>tribus indiennes <text:s/>de l’Amérique latine sont également évoquées. Le Groenland <text:s/>apparaît <text:s/>comme la plus grande île au monde. </text:p>
      <text:p text:style-name="P5"><text:tab/>Puis, on arrive arrive en <text:span text:style-name="T1">Moyen-orient. </text:span><text:span text:style-name="T2">Les auteurs </text:span>parlent alors <text:s/>principalement du <text:span text:style-name="T16">pétrole qui est dominant dans la région,</text:span> de la <text:span text:style-name="T16">diversité de l'islam. </text:span>Les problèmes politico-religieux de l’Égypte sont aussi mentionnés. <text:span text:style-name="T16">Les tensions liées aux territoires de la Palestine sont également évoquées</text:span>. <text:span text:style-name="T16">L’Iran semble encerclé par les Etats-Unis</text:span> et leurs alliés. Alors que <text:span text:style-name="T16">le peuple Kurdes apparaît sans État propre.</text:span></text:p>
      <text:p text:style-name="P4"/>
      <text:p text:style-name="P4"><text:soft-page-break/><text:tab/>Après on arrive sur le continent <text:span text:style-name="T1">Asiatique</text:span> en pleine progression, avec l<text:span text:style-name="T16">e Pakistan qui a un conflit contre l'Inde pour le cachemire.</text:span> L'Inde, par ailleurs, <text:span text:style-name="T16">commence a être considérée comme une grande puissance.</text:span> Elle présente encore cependant <text:s/>trop d'inégalités. La Chine est un pionnier de la croissance en 20 ans. <text:span text:style-name="T16">Le Japon</text:span> <text:s/>est présenté avec <text:span text:style-name="T16">ses contraintes naturelles</text:span> et ses <text:span text:style-name="T16">conflits de territoires maritimes. </text:span></text:p>
      <text:p text:style-name="P4"/>
      <text:p text:style-name="P4"><text:tab/>Et enfin, on finit cette première grosse partie avec le continent <text:span text:style-name="T1">Africain</text:span>, un continent très pauvre <text:span text:style-name="T16">qui a un projet bancaire en cours pour </text:span><text:span text:style-name="T16">financer le développement </text:span>(Népad). Le projet nous est expliqué. <text:s/>L'exemple du Burkina Faso est ensuite présenté. C'est <text:span text:style-name="T16">l' un des pays les plus pauvres au monde</text:span>. Le voisinage du Sénégal apparaît comme contraignant. <text:s/>L'île Maurice <text:s/>se porte très bien grâce à son positionnement stratégique et au transport aérien.</text:p>
      <text:p text:style-name="P4"/>
      <text:p text:style-name="P4"/>
      <text:p text:style-name="P5"><text:tab/>Maintenant l'approche de la partie 2 est plus globale. C'est mieux pour percevoir les problèmes et les disparités. Elle est séparée en deux parties, <text:span text:style-name="T1">''la logique de guerre''</text:span> qui parle des conflits <text:span text:style-name="T23">et si</text:span> l'ONU intervient ou pas. La question du terrorisme est également évoquée. <text:s/>Où il se situe ? <text:s/>Qui il cible? <text:span text:style-name="T16">La prolifération nucléaire qui</text:span><text:span text:style-name="T16"> pourrait</text:span><text:span text:style-name="T16"> <text:s/>mener à un conflit atomique est aussi présentée.</text:span> <text:s text:c="2"/>Le conflit de la Tchétchénie qui désire se séparer de la Russie est aussi abordé. <text:s/>Mais les russes ne le souhaitent pas. Dans ces conditions les guerre de <text:span text:style-name="T23">Tchétchénie</text:span> ont donné lieu à des massacres. Sont <text:s/>aussi évoqués le trafic de drogue en Colombie, les élections en Côte d'Ivoire, et l’Afghanistan qui semble d'aller mieux.</text:p>
      <text:p text:style-name="P5"><text:tab/>Enfin le dernier gros thème c'est <text:span text:style-name="T1">''le développement peu durable''</text:span>. C'est celui qui compare le plus. Il est sûrement le plus fourni avec l'économie mondiale, la richesse et la pauvreté des nations, le <text:span text:style-name="T16">problème de la nourriture pour tous,</text:span> la <text:span text:style-name="T16">santé inégale dans le monde</text:span>, <text:span text:style-name="T16">la terre en sursis</text:span> <text:s/>à cause du défrichement et de l'expansion des déserts. <text:s/>Les <text:span text:style-name="T16">mers sont <text:s/>en danger avec la pollution</text:span>. <text:s/>Les <text:span text:style-name="T16">barrages turcs</text:span> <text:s/>détruisent la faune et la flore et <text:span text:style-name="T16">créent <text:s/>des conflits avec ses voisins.</text:span> La Californie est un État <text:s/>qui épuise <text:s/>les ressources et qui gaspille énormément. <text:span text:style-name="T16">Le passage du pôle nord, favorisé par <text:s/>la fonte des glaces rend certains <text:s/>trajets plus courts.</text:span> Pour finir, <text:s/>le réchauffement climatique fait l'objet d'un développement. </text:p>
      <text:p text:style-name="P5"/>
      <text:p text:style-name="P4"/>
      <text:p text:style-name="P4"><text:tab/>Cet atlas est bien complet. Il nous apprend beaucoup et j'adore leur introduction qui explique pourquoi choisir des cartes. Quelles sont leurs limites, comment s'en servir, j'ai trouvé ça très instructif. Néanmoins, il y a des sujets qui sont répétitifs, on a l'impression de voir des cartes similaires. En plus, je pense que certaines cartes ou sujets sont en trop, <text:s/>ils n'ont pas un véritable sens ou objectif a démontrer comme par exemple le sujet de Diego Garcia une île américaine située dans l'océan indien, il pourrait le regrouper avec les Etats-Unis, Kaliningrad avec le sujet de la Russie pour que ça fasse moins de thèmes, il y a aussi la Turquie et ses barrages que je ne comprends pas pourquoi il a été placé vers la fin entre la Californie et les mers en danger alors qu'il y avait un sujet au départ qui parlait de la Turquie. Parce que le thème est « l'environnement. » <text:s/>Il y a une autre chose qui me dérange, c'est que l'on change d'échelle et que l'on passe d'un pays à une région (surtout que en plus c'est le seul modèle qui prend cet échelle dans tout l'atlas) comme la Californie pour ensuite <text:s/>repasser sur un pays, ils auraient du faire un sujet complémentaire dans les états-unis. Je peux aussi critiquer que le livre est sorti en 2005 et que maintenant ça a changé mais ça ce n'est pas de leur faute. Après , je trouve décevant qu'ils fassent le choix de traiter des pays et pas d'autres (exemples Côte d'Ivoire, Sénégal, Burkina Faso...). Je sais que certains pays sont incontournables comme la Chine, l'inde, le Brésil, etc... Mais ils devraient faire quelque chose de plus global. Ils ne parlent pas de l’Afrique <text:soft-page-break/>du Sud qui pourtant est un pays majeur, il fait partie <text:s/>des BRICS les 5 pays du Sud émergents. De même, les 4 dragons (Singapour, Hong Kong, Taïwan et la Corée du sud ) <text:s/>et l’Océanie sont totalement passés sous silence. Dans les conflits, encore une fois, ils ont sélectionné les conflits. </text:p>
      <text:p text:style-name="P4">Enfin, je crois qu'ils ne parlent pas une seule fois de l’immigration et de l’influence touristique ou culturelle dans tout l'atlas. Par contre, au niveau du point de vue, pour la Chine, on remarque que l'auteur apprécie beaucoup <text:span text:style-name="T23">ce pays </text:span>pour tous ces choix stratégiques qu'ils ont fait pour devenir la <text:span text:style-name="T23">grande</text:span> puissance . <text:span text:style-name="T23">Sinon le point de vue </text:span>est respecté et dans l'ensemble tout était compréhensible mais je pense qu'il y a trop de sujets qui pourraient être réunis ou bien déplacés ou même peut-être supprimés et qu'il manque quelques détails d'importants.</text:p>
      <text:p text:style-name="P4">Mais cet atlas est bien fait pour se documenter ( surtout pour la terminale S ) , comprendre, et voir de nouvelles choses que l'on a jamais vu en cours et que l'on ne verra peut être pas. Un autre point positif est à admettre, pour les naissances et l'histoire des pays, ils savent bien les détailler et avec les cartes, on comprend mieux comment ils se sont étendu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8T10:08:32.51</meta:creation-date>
    <dc:date>2014-02-20T14:26:46.35</dc:date>
    <meta:editing-duration>PT22H42M48S</meta:editing-duration>
    <meta:editing-cycles>17</meta:editing-cycles>
    <meta:generator>LibreOffice/4.0.3.3$Windows_x86 LibreOffice_project/0eaa50a932c8f2199a615e1eb30f7ac74279539</meta:generator>
    <meta:document-statistic meta:table-count="0" meta:image-count="1" meta:object-count="0" meta:page-count="3" meta:paragraph-count="14" meta:word-count="1296" meta:character-count="7923" meta:non-whitespace-character-count="6580"/>
  </office:meta>
</office:document-meta>
</file>