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4" style:family="paragraph" style:parent-style-name="Standard" style:list-style-name="L1">
      <style:paragraph-properties fo:text-align="start" style:justify-single-word="false"/>
      <style:text-properties style:font-name="Arial"/>
    </style:style>
    <style:style style:name="P5" style:family="paragraph" style:parent-style-name="Standard" style:list-style-name="L1">
      <style:paragraph-properties fo:text-align="justify" style:justify-single-word="false"/>
      <style:text-properties style:font-name="Arial"/>
    </style:style>
    <style:style style:name="P6" style:family="paragraph" style:parent-style-name="Standard" style:list-style-name="L1">
      <style:paragraph-properties fo:text-align="justify" style:justify-single-word="false"/>
      <style:text-properties style:font-name="Arial" fo:font-size="12pt" style:font-size-asian="12pt" style:font-size-complex="12pt"/>
    </style:style>
    <style:style style:name="P7" style:family="paragraph" style:parent-style-name="Standard">
      <style:paragraph-properties fo:text-align="center" style:justify-single-word="false"/>
      <style:text-properties style:font-name="Arial" fo:font-size="18pt" officeooo:paragraph-rsid="0007960e" style:font-size-asian="18pt" style:font-size-complex="18pt"/>
    </style:style>
    <style:style style:name="P8" style:family="paragraph" style:parent-style-name="Standard" style:list-style-name="L1">
      <style:paragraph-properties fo:text-align="justify" style:justify-single-word="false"/>
      <style:text-properties fo:color="#000000" style:font-name="Arial" fo:font-size="12pt" fo:font-style="normal" style:font-size-asian="12pt" style:font-style-asian="normal" style:font-size-complex="12pt" style:font-style-complex="normal"/>
    </style:style>
    <style:style style:name="P9" style:family="paragraph" style:parent-style-name="Standard" style:list-style-name="L1">
      <style:paragraph-properties fo:text-align="justify" style:justify-single-word="false"/>
      <style:text-properties fo:color="#000000" style:font-name="Arial" fo:font-size="12pt" style:font-size-asian="12pt" style:font-size-complex="12pt"/>
    </style:style>
    <style:style style:name="P10" style:family="paragraph" style:parent-style-name="Standard" style:list-style-name="L1">
      <style:paragraph-properties fo:text-align="justify" style:justify-single-word="false"/>
      <style:text-properties fo:font-variant="normal" fo:text-transform="none" fo:color="#000000" style:font-name="Arial" fo:font-size="12pt" fo:letter-spacing="normal" fo:font-style="normal" fo:font-weight="normal" style:font-size-asian="12pt" style:font-size-complex="12pt"/>
    </style:style>
    <style:style style:name="P11" style:family="paragraph" style:parent-style-name="Standard" style:list-style-name="L1">
      <style:paragraph-properties fo:text-align="justify" style:justify-single-word="false"/>
      <style:text-properties fo:font-variant="normal" fo:text-transform="none" fo:color="#ff0000" style:font-name="Arial" fo:font-size="12pt" fo:letter-spacing="normal" fo:font-style="normal" fo:font-weight="normal" style:font-size-asian="12pt" style:font-size-complex="12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fo:letter-spacing="normal" fo:font-style="normal" fo:font-weight="normal" officeooo:rsid="0004a345"/>
    </style:style>
    <style:style style:name="T3" style:family="text">
      <style:text-properties fo:font-variant="normal" fo:text-transform="none" fo:color="#000000" fo:letter-spacing="normal" fo:font-style="normal" fo:font-weight="bold" style:font-weight-asian="bold" style:font-weight-complex="bold"/>
    </style:style>
    <style:style style:name="T4" style:family="text">
      <style:text-properties fo:font-variant="normal" fo:text-transform="none" fo:color="#000000" fo:letter-spacing="normal" fo:font-style="italic" style:text-underline-style="solid" style:text-underline-width="auto" style:text-underline-color="font-color" fo:font-weight="normal" style:font-style-asian="italic" style:font-style-complex="italic"/>
    </style:style>
    <style:style style:name="T5" style:family="text">
      <style:text-properties fo:font-variant="normal" fo:text-transform="none" fo:letter-spacing="normal" fo:font-weight="normal"/>
    </style:style>
    <style:style style:name="T6" style:family="text">
      <style:text-properties fo:font-variant="normal" fo:text-transform="none" fo:letter-spacing="normal" fo:font-style="italic" style:text-underline-style="solid" style:text-underline-width="auto" style:text-underline-color="font-color" fo:font-weight="normal" style:font-style-asian="italic" style:font-style-complex="italic"/>
    </style:style>
    <style:style style:name="T7" style:family="text">
      <style:text-properties fo:font-variant="normal" fo:text-transform="none" fo:letter-spacing="normal" fo:font-style="normal" fo:font-weight="normal"/>
    </style:style>
    <style:style style:name="T8" style:family="text">
      <style:text-properties fo:font-variant="normal" fo:text-transform="none" fo:letter-spacing="normal" fo:font-style="normal" fo:font-weight="normal" officeooo:rsid="00055548"/>
    </style:style>
    <style:style style:name="T9" style:family="text">
      <style:text-properties fo:font-variant="normal" fo:text-transform="none" fo:letter-spacing="normal" fo:font-style="normal" style:text-underline-style="solid" style:text-underline-width="auto" style:text-underline-color="font-color" fo:font-weight="normal"/>
    </style:style>
    <style:style style:name="T10" style:family="text">
      <style:text-properties fo:font-variant="normal" fo:text-transform="none" fo:color="#ff0000" fo:letter-spacing="normal" fo:font-style="normal" fo:font-weight="normal"/>
    </style:style>
    <style:style style:name="T11" style:family="text">
      <style:text-properties style:text-underline-style="solid" style:text-underline-width="auto" style:text-underline-color="font-color"/>
    </style:style>
    <style:style style:name="T12" style:family="text">
      <style:text-properties fo:font-style="italic" style:text-underline-style="solid" style:text-underline-width="auto" style:text-underline-color="font-color" style:font-style-asian="italic" style:font-style-complex="italic"/>
    </style:style>
    <style:style style:name="T13" style:family="text">
      <style:text-properties fo:color="#ff0000"/>
    </style:style>
    <style:style style:name="T14" style:family="text">
      <style:text-properties fo:color="#ff0000" officeooo:rsid="0004a345"/>
    </style:style>
    <style:style style:name="T15" style:family="text">
      <style:text-properties fo:font-weight="bold" style:font-weight-asian="bold" style:font-weight-complex="bold"/>
    </style:style>
    <style:style style:name="T16" style:family="text">
      <style:text-properties fo:font-weight="bold" officeooo:rsid="0004a345" style:font-weight-asian="bold" style:font-weight-complex="bold"/>
    </style:style>
    <style:style style:name="T17" style:family="text">
      <style:text-properties officeooo:rsid="0004a345"/>
    </style:style>
    <style:style style:name="T18" style:family="text">
      <style:text-properties fo:color="#000000" officeooo:rsid="00055548"/>
    </style:style>
    <style:style style:name="T19" style:family="text">
      <style:text-properties fo:color="#000000" officeooo:rsid="0005d3bc"/>
    </style:style>
    <style:style style:name="T20" style:family="text">
      <style:text-properties officeooo:rsid="00055548"/>
    </style:style>
    <style:style style:name="T21" style:family="text">
      <style:text-properties officeooo:rsid="0005d3bc"/>
    </style:style>
    <style:style style:name="T22" style:family="text">
      <style:text-properties officeooo:rsid="0007960e"/>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ella T°S1 <text:s text:c="19"/></text:p>
      <text:p text:style-name="P2"/>
      <text:p text:style-name="P7"><text:span text:style-name="T22">Géographie et géopolitique de la mondialisation</text:span></text:p>
      <text:p text:style-name="P1"><draw:frame draw:style-name="fr1" draw:name="images1" text:anchor-type="as-char" svg:width="3.551cm" svg:height="5.38cm" draw:z-index="0"><draw:image xlink:href="http://ecx.images-amazon.com/images/I/51pbvxF-I7L._SY445_.jpg" xlink:type="simple" xlink:show="embed" xlink:actuate="onLoad"/></draw:frame> </text:p>
      <text:list xml:id="list5777753751099425880" text:style-name="L1">
        <text:list-item>
          <text:p text:style-name="P4">CARROUE, Laurent; DUPUY, Gabriel ; LOUVEAUX, François ; RAVENEL, Loïc ; CHARVET, Jean-Paul ; FAGNONI, Edith ; MACCAGLIA, Fabrizio ; VEYRET, Yvette ; CIATTONI, Annette ; GILLON, Pascal ; MEKDJIAN, Sarah. Géographie et géopolitique de la mondialisation. Hatier, 2011. Initial</text:p>
          <text:p text:style-name="P5"/>
        </text:list-item>
        <text:list-item>
          <text:p text:style-name="P9"><text:span text:style-name="T12">Carroué laurent</text:span> est un géographe français spécialiste de géographie économique. Il s'intéresse particulièrement à la mondialisation. Il est inspecteur général de l'Education nationale. Il était le président du Jury d'Histoire et Géographie économiques de l'ESCP Europe et il est l'un des expert du groupe « mondialisation » au centre d'analyse stratégique.</text:p>
          <text:p text:style-name="P9"><text:span text:style-name="T12">Dupuy Gabriel</text:span><text:span text:style-name="T11"> </text:span>est ingénieur à l'école centrale de Paris et docteur en mathématiques appliquées. Il commence par être ingénieur au Centre d'études et de recherche sur l'aménagement urbain puis en 2007, il est devenu le délégué scientifique de l'agence d'évaluation de la recherche et de l'enseignement supérieur.</text:p>
          <text:p text:style-name="P9"><text:span text:style-name="T12">Louveaux François</text:span><text:span text:style-name="T11"> </text:span>est professeur en CPGE (classes préparatoires aux grandes écoles) au lycée Henri 4 et il est agrégé de géographie. Il a été membre des jurys de l'agrégation interne et externe.</text:p>
          <text:p text:style-name="P9"><text:span text:style-name="T12">Ravenel Loïc</text:span> <text:span text:style-name="T7"><text:s/>est un collaborateur scientifique au CIES depuis 2011. Après avoir réalisé un doctorat de géographie sur le football professionnel en France, il a soutenu une habilitation à diriger des recherches sur les apports du géomarketing au domaine sportif. Maintenant, ses travaux portent sur la spatialisation du fait sportif aussi bien aux échelles locales qu'internationales. Il s'intéresse à la place du sport dans la mondialisation. </text:span></text:p>
          <text:p text:style-name="P9"><text:span text:style-name="T6">Charvet Jean-Paul</text:span><text:span text:style-name="T9"> </text:span><text:span text:style-name="T7">est professeur en géographie agricole et rurale à l'université de Paris-Ouest-Nanterre-La Défense et il a des fonctions de conférencier et de consultant auprès de différentes institutions universitaires et para-agricoles. </text:span></text:p>
          <text:p text:style-name="P9"><text:span text:style-name="T6">Fagnoni Edith</text:span><text:span text:style-name="T7"> est maître de conférences en géographie, membre de l'équipe interdisciplinaire de recherches sur le tourisme à l'université de Paris Panthéon-Sorbonne <text:s/>et exerce des fonctions d'enseignant-chercheurs. Elle fait des recherches sur la géographie appliquée au tourisme avec des travaux portant sur les dynamiques territoriales, l’analyse spatiale et les stratégies de développement.</text:span></text:p>
          <text:p text:style-name="P9"><text:span text:style-name="T6">Maccaglia Fabrizio</text:span><text:span text:style-name="T7"> est maître de conférence en géographie à l'université de Tours et chercheur au CNRS. Ses travaux de recherche portent sur les politiques urbaines et le développement des territoires en Italie mais aussi elle parle de la place des transactions informelles, de l’illégalité dans la production, la gestion de la ville et de ses territoires en Sicile.</text:span></text:p>
          <text:p text:style-name="P9"><text:soft-page-break/><text:span text:style-name="T6">Veyret Yvette</text:span><text:span text:style-name="T7"> est professeure à l'université Paris-Ouest-Nanterre La </text:span><text:span text:style-name="T8">Défense</text:span><text:span text:style-name="T7"> (2005) qui est agrégée de géographie. Elle est aussi docteur en lettres, auteur d'ouvrages sur le développement durable et sur l'environnement, et présidente du Comité national français de géographie.</text:span></text:p>
          <text:p text:style-name="P9"><text:span text:style-name="T6">Ciattoni Annette</text:span><text:span text:style-name="T7"> est professeure de chaire supérieure aux grandes écoles au lycée Louis-le-Grand de Paris (2003) et elle est agrégée de géographie. Et elle est devenu professeure à l'université de Paris Ouest, Nanterre la Défense.</text:span></text:p>
          <text:p text:style-name="P8"><text:span text:style-name="T6">Gillon Pascal </text:span><text:span text:style-name="T5">est maître de conférences à l'université de Franche-Comté</text:span></text:p>
          <text:p text:style-name="P6"><text:span text:style-name="T4">Mekdjian Sarah</text:span><text:span text:style-name="T1"> est maître des conférences en géographie sociale à l'université de Pierre-Mendès à Grenoble. Entre 2005 et 2006, elle obtient une agrégation de géographie et un master 2 en géographie à l'université paris X. Elle est aussi chercheuse au PACTE qui est une unité de recherche rassemblant des géographes , des urbanistes...</text:span></text:p>
          <text:p text:style-name="P10"/>
          <text:p text:style-name="P11"><text:span text:style-name="T18"/></text:p>
        </text:list-item>
        <text:list-item>
          <text:p text:style-name="P11"><text:span text:style-name="T18">Tous les auteurs du livre sont des géographes, professeur en université, ingénieur sur au Centre d'étude et de recherche sur l’aménagement urbain ou encore spécialiste en géographie économique. Ils sont tous qualifié sur le sujet de la mondialisation mais ils ont tous <text:s text:c="2"/>un domaine </text:span><text:span text:style-name="T19">particulier et </text:span><text:span text:style-name="T18">spécifique comme l'économie ou le côté social. </text:span><text:span text:style-name="T19">Donc chacun ont des arguments et des exemples qui permettent de traiter les différents sujets.</text:span><text:span text:style-name="T18"> </text:span></text:p>
        </text:list-item>
      </text:list>
      <text:p text:style-name="P3"/>
      <text:list xml:id="list34425196" text:continue-numbering="true" text:style-name="L1">
        <text:list-item>
          <text:p text:style-name="P10">Ce livre aborde des enjeux économiques, géopolitiques, culturels et sociaux de la mondialisation en 10 chapitres. Pour répondre à toutes les questions que l'on se pose sur la mondialisation, plusieurs géographes spécialistes tentent d'y répondre avec leurs propres arguments. Chaque géographe a un chapitre pour développer ses connaissances et leur point de vue sur le sujet de la mondialisation. </text:p>
          <text:p text:style-name="P10">Comme dans le chapitre 1 où Laurent Carroué parle de la mondialisation et le système productif. Il met en évidence que la <text:span text:style-name="T15">dynamique des systèmes productifs est au cœur de la mondialisation contemporaine.</text:span> On peut voir qu'elle s'est faite en trois étapes : l<text:span text:style-name="T15">a première lors de la découverte de l'Amérique, la seconde lors de la révolution industrielle et la troisième entre 1960 et 1970.</text:span> Elle est donc un processus qui est en constante évolution, on parle d'<text:span text:style-name="T15">un processus géohistorique.</text:span> Et en même temps, les s<text:span text:style-name="T15">ystèmes productifs</text:span>(industrie, services, etc) se sont vraiment développés, grâce aux <text:span text:style-name="T15">acteurs </text:span>(firmes transnationales), en créant des <text:span text:style-name="T15">organisations(</text:span>Bretton Woods, OMC), aussi grâce aux nombreuses <text:span text:style-name="T15">innovations</text:span>(machine à vapeur) et à l'exploitation des ressources naturelles( pétrole). <text:span text:style-name="T15">La mondialisation est devenue multipolaire</text:span> avec les pays émergents qui s'imposent sur le marché mondial (chine, Corée du nord) et il y a eu <text:span text:style-name="T15">un fort développement des inégalités.</text:span> Mais maintenant, certains pays connaissent <text:span text:style-name="T15">une crise et une dette qui ne fait qu'augmenter.</text:span></text:p>
          <text:p text:style-name="P10">Dans le chapitre 2, Jean-Paul Charvet aborde le sujet de sécurité alimentaire dans la mondialisation. Pour lui la s<text:span text:style-name="T15">écurité alimentaire c'est lorsque tous les êtres humains peuvent avoir accès physiquement et économiquement à une nourriture suffisante,saine et nutritive. </text:span>On peut remarquer que l'alimentation repose désormais sur des produits alimentaires provenant d'autres pays, le domaine alimentaire devient un marché mondial qui se développe de plus en plus. Donc des stratégies ont été créé par des organisations (<text:span text:style-name="T20">Mc</text:span> <text:span text:style-name="T20">Donald</text:span>) pour profiter de ce marché. Mais <text:span text:style-name="T15">la production alimentaire est limitée car la surface de terre cultivable est limitée </text:span>et il y a aussi l'apparition d'inégalités entre les produits et entre la demande alimentaire des différents pays.</text:p>
          <text:p text:style-name="P10">Dans le chapitre 3, <text:span text:style-name="T17">Sarah</text:span> Mekdjian se demande si la mondialisation permettrait de <text:soft-page-break/>favoriser les phénomènes de mobilité<text:span text:style-name="T13">.</text:span> Ces dernières années, i<text:span text:style-name="T15">l y a eu une forte augmentation des flux touristiques et migratoires(interne et externe) </text:span>dans le monde. <text:span text:style-name="T15">L</text:span><text:span text:style-name="T16">a fonction</text:span><text:span text:style-name="T15"> des frontières est remise en cause</text:span> car les migrants sont plus sélectionnés que stoppés.<text:span text:style-name="T20">A</text:span><text:span text:style-name="T17">u début de leur création les frontières </text:span><text:span text:style-name="T20">avaient pour rôle de limiter les différents États et ainsi contrôler les flux migratoires externes</text:span>. Au final, la mondialisation ne contribue pas à produire un espace mondial fluide car elle crée des villes composées de « communautés » séparées les unes des autres.</text:p>
          <text:p text:style-name="P10">Dans le chapitre 4, <text:span text:style-name="T17">Gabriel</text:span><text:span text:style-name="T14"> </text:span>Dupuy <text:span text:style-name="T15">met en lien la mondialisation et les technologies de l'informatio</text:span>n. On peut voir que le processus de mondialisation a été accompagné <text:span text:style-name="T15">de plusieurs innovations</text:span>( transports) tout particulièrement internet qui a été une grande découverte. Internet<text:span text:style-name="T13"> </text:span>permet de relier le monde entier et de faire circuler des informations, capitaux, connaissances. <text:span text:style-name="T15">Mais certaines parties n'ont pas encore internet donc elles sont encore plus isolées.</text:span></text:p>
          <text:p text:style-name="P10">Dans le chapitre 5, Yvette Veyret parle de l'environnement et du développement durable dans la mondialisation. Maintenant avec les difficultés environnementales, <text:s/>on s’intéresse au d<text:span text:style-name="T15">éveloppement durable</text:span> et à la r<text:span text:style-name="T15">aréfaction des ressources naturelles </text:span>qui seraient la solution pour la crise globale. Certains pays ne veulent pas établir des lois car ça ne leur seraient pas bénéfique économiquement. Des organisations (ONG) luttent contre ça.</text:p>
          <text:p text:style-name="P6"><text:span text:style-name="T1">Dans le chapitre 6, </text:span><text:span text:style-name="T2">Annette</text:span><text:span text:style-name="T10"> </text:span><text:span text:style-name="T1">Ciattoni m</text:span><text:span text:style-name="T3">ontre que les villes globales(New York, Tokyo, Londres) et mondiales font partie et représentent la mondialisation. Le rôle de la ville globale est d’être l'acteur, le moteur et <text:s/>le cœur économique car elle réunit les hommes,les activités</text:span><text:span text:style-name="T1"> (Londres : 28% des sièges sociaux sur 300), l</text:span><text:span text:style-name="T3">es lieux de pouvoirs politique et financier.</text:span><text:span text:style-name="T1"> E</text:span><text:span text:style-name="T3">lles communiquent entre elles,</text:span><text:span text:style-name="T1"> et on un poids à l'échelle mondiale qui n'est pas contestable.</text:span></text:p>
          <text:p text:style-name="P10">Dans le chapitre 7, <text:span text:style-name="T17">Fabrizio</text:span> Maccaglia nous montre d'autres voies de la mondialisation qui sont contournées , fraudées et trafiquées. <text:span text:style-name="T15">Des États ou des groupes passent par l'illégalité</text:span> ,comme par exemple le trafic d'armes, drogue ou aussi le recyclage des déchets, pour éviter de payer. Et la mondialisation facilite l’organisation de ces trafics grâce aux transports.</text:p>
          <text:p text:style-name="P10">Dans le chapitre 8, <text:span text:style-name="T17">Edith </text:span>Fagnoni va discuter du patrimoine et la culture qui est au rythme de la mondialisation. On peut voir d<text:span text:style-name="T15">ans les villes que la culture devient un facteur de développement</text:span>, d'aménagement et d'organisation des territoires avec les musées et monuments. Tout cela est accéléré <text:span text:style-name="T15">par la mondialisation et met en concurrence les villes pour avoir le meilleur prestige</text:span>. Et maintenant le patrimoine est diffusé sur plus du tiers des pays du monde et tout ça c'est grâce à la mondialisation.</text:p>
          <text:p text:style-name="P10">Dans le chapitre 9, <text:span text:style-name="T17">Pascal</text:span><text:span text:style-name="T13"> </text:span>Gillon et <text:span text:style-name="T17">loic</text:span> Ravenel veulent nous montrer que <text:span text:style-name="T15">le sport est un reflet de la mondialisation</text:span>. Le sport au départ était juste un loisir avec des joueurs amateurs mais vers 1980, le sport est devenu une compétition avec des <text:span text:style-name="T15">joueurs professionnels,la présence de médias et d'institutions sportives.</text:span> Ainsi <text:span text:style-name="T15">le sport s'est inscrit dans la mondialisation</text:span> car les États s'en servent comme <text:span text:style-name="T15">symbole et instrument de relations internationales</text:span> (ex:Hitler qui voulait montrer la puissance de l’Allemagne lors des JO)  ; l<text:span text:style-name="T15">e CIO en est un bon exemple.</text:span> Il y a un développement des marques mondiales.</text:p>
          <text:p text:style-name="P10">Dans le chapitre 10, <text:span text:style-name="T17">François</text:span> Louveaux va discuter de la géopolitique et de la mondialisation. On peut voir qu'il y a <text:span text:style-name="T15">de nouveaux acteurs comme les ONG</text:span> qui sont toutes récentes. Et il y a aussi de nouveaux intérêts qui apparaissent comme <text:span text:style-name="T15">la déforestation qui devient un problème mondial</text:span> mais il y a toujours <text:span text:style-name="T15">la question des frontières </text:span>et de <text:span text:style-name="T15">l'exploitation des ressources naturelles.</text:span> Le <text:span text:style-name="T15">monde actuel apparaît comme polycentrique </text:span>à cause d<text:span text:style-name="T15">es puissances émergentes comme la Chine.</text:span></text:p>
          <text:p text:style-name="P10"><text:soft-page-break/></text:p>
        </text:list-item>
        <text:list-item>
          <text:p text:style-name="P10">Ce livre nous permet d'approfondir nos connaissances sur le sujet de la mondialisation dans tous les domaines. Et aussi comme il y a plusieurs auteurs, ça nous montre plusieurs points de vue sur le sujet. Pour argumenter, ils se servent d'exemples très précis avec une argumentation logique,claire et bien développée. Ils <text:s/>ont utilisé une bonne démarche car ils présentent leur chapitre comme des leçons avec des titres et sous-titre, cela permet de bien visualiser et de mieux comprendre. <text:s/>Après c'est dommage de ne pas mettre différents points de vue sur un même domaine pour ainsi les confronter et avoir plusieurs visions sur le même sujet. <text:s text:c="4"/></text:p>
          <text:p text:style-name="P5"/>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ullet_20_Symbols" style:display-name="Bullet Symbols" style:family="text">
      <style:text-properties fo:color="#000000"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8T16:22:15.90</meta:creation-date>
    <dc:date>2014-02-20T14:27:01.20</dc:date>
    <meta:editing-duration>PT12H</meta:editing-duration>
    <meta:editing-cycles>32</meta:editing-cycles>
    <meta:generator>LibreOffice/4.0.3.3$Windows_x86 LibreOffice_project/0eaa50a932c8f2199a615e1eb30f7ac74279539</meta:generator>
    <meta:document-statistic meta:table-count="0" meta:image-count="1" meta:object-count="0" meta:page-count="4" meta:paragraph-count="33" meta:word-count="1682" meta:character-count="10869" meta:non-whitespace-character-count="9205"/>
  </office:meta>
</office:document-meta>
</file>